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wijderen van de schoorsteen, Z/21/058051 - Ter Wadding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051</text:p>
            <text:p text:style-name="common-al">Ontvangstdatum: 9 sept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022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2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2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wijderen van de schoorsteen, Z/21/058051 - Ter Wadding 13, Voorscho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22</meta:user-defined>
    <meta:user-defined meta:name="OVERHEIDop.GmbID/DC.identifier">gmb-2021-320222</meta:user-defined>
    <meta:user-defined meta:name="OVERHEIDop.versieInformatie"/>
  </office:meta>
</office:document-meta>
</file>