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chuttenpoort te Maastricht. Kennisgeving nieuwe aanvraag omgevingsvergunning, het plaatsen van een stalen naambord in een reeds gerealiseerde stalen 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84WB</text:p>
            <text:p text:style-name="common-al">
            <text:span text:style-name="nadrukvet">Busschuttenpoort te Maastricht</text:span>
          </text:p>
            <text:p text:style-name="common-al">
            <text:span text:style-name="nadrukvet">het plaatsen van een stalen naambord in een reeds gerealiseerde stalen balk</text:span>
          </text:p>
            <text:p text:style-name="common-al"/>
            <text:p text:style-name="common-al">
            <text:span text:style-name="nadrukvet">Datum ontvangst aanvraag:</text:span> 15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21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usschuttenpoort te Maastricht. Kennisgeving nieuwe aanvraag omgevingsvergunning, het plaatsen van een stalen naambord in een reeds gerealiseerde stalen bal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19</meta:user-defined>
    <meta:user-defined meta:name="OVERHEIDop.GmbID/DC.identifier">gmb-2021-320219</meta:user-defined>
    <meta:user-defined meta:name="OVERHEIDop.versieInformatie"/>
  </office:meta>
</office:document-meta>
</file>