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schuurtje, Z/21/058149 - Horst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149</text:p>
            <text:p text:style-name="common-al">Ontvangstdatum: 13 sept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021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1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1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schuurtje, Z/21/058149 - Horstlaan 6, Voorscho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17</meta:user-defined>
    <meta:user-defined meta:name="OVERHEIDop.GmbID/DC.identifier">gmb-2021-320217</meta:user-defined>
    <meta:user-defined meta:name="OVERHEIDop.versieInformatie"/>
  </office:meta>
</office:document-meta>
</file>