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Venneperweg 571, 2152 CC, afwijken van het bestemmingsplan, 14-09-2021, zaaknummer 5249649, olonummer 565880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0215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21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21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Venneperweg 571, 2152 CC, afwijken van het bestemmingsplan, 14-09-2021, zaaknummer 5249649, olonummer 5658801.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215</meta:user-defined>
    <meta:user-defined meta:name="OVERHEIDop.GmbID/DC.identifier">gmb-2021-320215</meta:user-defined>
    <meta:user-defined meta:name="OVERHEIDop.versieInformatie"/>
  </office:meta>
</office:document-meta>
</file>