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gewijzigde aanvraag Horeca-exploitatievergunning Hildo Kropstraat 37 B</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4 december 2020 een vergunningaanvraag is ontvangen van Health Club Gold’s Gym BV betreffende een horeca-exploitatie op het adres Hildo Kropstraat 37 B. Door een ontvangen aanvulling op deze vergunningaanvraag (toevoeging van een extra lokaliteit en een terras), wordt deze gewijzigde vergunningaanvraag opnieuw openbaar bekendgemaakt. Een eerdere openbare bekendmaking heeft op 9 augustus 2021 plaatsgevonden.</text:p>
            <text:p text:style-name="common-al">Deze gewijzigde vergunningaanvraag is ter inzage gelegd op 17 september 2021.</text:p>
            <text:p text:style-name="common-al"> </text:p>
            <text:p text:style-name="common-al">Als een eventuele verlening van deze vergunning u rechtstreeks als belanghebbende treft, wordt u gedurende 2 weken vanaf publicatie van deze openbare bekendmaking in de gelegenheid gesteld uw zienswijze in te dienen bij de burgemeester van burgemeester, Postbus 1, 3430 AA Nieuwegein. Een zienswijze moet dus vóór 1 oktober 2021 ontvangen zijn.</text:p>
            <text:p text:style-name="common-al"/>
            <text:p text:style-name="common-al">Wilt u meer weten over deze aangevraagde vergunning? Neem dan contact op met het Team Vergunningen van de Stadswinkel, telefonisch bereikbaar onder nummer </text:p>
            <text:p text:style-name="common-al">030 – 607 18 80 of via e-mail: sw.vergunningen@nieuwegein.nl</text:p>
            <text:p text:style-name="common-al"/>
            <text:p text:style-name="common-al">Nieuwegein, 17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0213</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13</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13</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866945</meta:user-defined>
    <dc:language>nl</dc:language>
    <meta:user-defined meta:name="OVERHEIDop.locatietype/OVERHEIDop.gebiedsmarkering">Adres</meta:user-defined>
    <meta:user-defined meta:name="DC.title">Gemeente Nieuwegein; ontvangen gewijzigde aanvraag Horeca-exploitatievergunning Hildo Kropstraat 37 B</meta:user-defined>
    <meta:user-defined meta:name="DCTERMS.W3CDTF/DCTERMS.available">2021-09-17</meta:user-defined>
    <meta:user-defined meta:name="DCTERMS.W3CDTF/OVERHEIDop.jaargang">2021</meta:user-defined>
    <meta:user-defined meta:name="OVERHEIDop.publicationIssue">320213</meta:user-defined>
    <meta:user-defined meta:name="OVERHEIDop.GmbID/DC.identifier">gmb-2021-320213</meta:user-defined>
    <meta:user-defined meta:name="OVERHEIDop.versieInformatie"/>
  </office:meta>
</office:document-meta>
</file>