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8147 - Het Wedde 9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147</text:p>
            <text:p text:style-name="common-al">Ontvangstdatum: 12 sept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021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1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1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58147 - Het Wedde 92, Voorschot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11</meta:user-defined>
    <meta:user-defined meta:name="OVERHEIDop.GmbID/DC.identifier">gmb-2021-320211</meta:user-defined>
    <meta:user-defined meta:name="OVERHEIDop.versieInformatie"/>
  </office:meta>
</office:document-meta>
</file>