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 intrekken omgevingsvergunning Ruysdaelkade 5-H 1072AG Amsterdam</text:p>
      <text:section text:name="zakelijke-mededeling_id1-3-2" text:style-name="zakelijke-mededeling">
        <text:section text:name="zakelijke-mededeling-tekst_id1-3-2-1" text:style-name="zakelijke-mededeling-tekst">
          <text:section text:name="tekst_id1-3-2-1-1" text:style-name="tekst">
            <text:p text:style-name="common-al">Adres: Ruysdaelkade 5-H 1072AG Amsterdam</text:p>
            <text:p text:style-name="common-al">Omschrijving: het veranderen en vergroten van de begane grond door een aanbouw en die samenvoegen met de eerste verdieping, het maken van doorbraken, het plaatsen van balkons ter hoogte van de tweede en de derde verdieping, het realiseren van een dakkapel aan de zijdakvlak en het omzetten van de zolderverdieping tot een zelfstandige woning van het gebouw Ruysdaelkade 5 met bestemming tot vier woningen. De intrekking heeft betrekking op het plaatsen van balkons ter hoogte van de tweede en de derde verdieping.</text:p>
            <text:p text:style-name="common-al">Besluit: gedeeltelijk intrekken omgevingsvergunning</text:p>
            <text:p text:style-name="common-al">Verzonden naar aanvrager op: 15-09-2021</text:p>
            <text:p text:style-name="common-al">Zaaknummer: Z2020-Z005237</text:p>
            <text:p text:style-name="common-al">OLO nummer: 4662971</text:p>
            <text:p text:style-name="common-al">Het besluit en bijbehorende stukken kunt u per e-mail ontvangen. Stuur een e-mail naar <text:a xlink:href="mailto:stadsloket.zuid.vergunningen.dvl@amsterdam.nl?Subject=Dossiernummer Z2020-Z005237" xlink:type="simple">stadsloket.zuid.vergunningen.dvl@amsterdam.nl</text:a> en vermeld straatnaam, huisnummer en dossiernummer in uw verzoek.</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20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0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0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0-Z005237</meta:user-defined>
    <meta:user-defined meta:name="DCTERMS.abstract">het veranderen en vergroten van de begane grond door een aanbouw en die samenvoegen met de eerste verdieping, het maken van doorbraken, het plaatsen v</meta:user-defined>
    <dc:language>nl</dc:language>
    <meta:user-defined meta:name="OVERHEIDop.locatietype/OVERHEIDop.gebiedsmarkering">Punt</meta:user-defined>
    <meta:user-defined meta:name="DC.title">Besluit gedeeltelijk intrekken omgevingsvergunning Ruysdaelkade 5-H 1072AG Amsterdam</meta:user-defined>
    <meta:user-defined meta:name="DCTERMS.W3CDTF/DCTERMS.available">2021-09-17</meta:user-defined>
    <meta:user-defined meta:name="DCTERMS.W3CDTF/OVERHEIDop.jaargang">2021</meta:user-defined>
    <meta:user-defined meta:name="OVERHEIDop.publicationIssue">320208</meta:user-defined>
    <meta:user-defined meta:name="OVERHEIDop.GmbID/DC.identifier">gmb-2021-320208</meta:user-defined>
    <meta:user-defined meta:name="OVERHEIDop.versieInformatie"/>
  </office:meta>
</office:document-meta>
</file>