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Westerdreef 7, 2152 CS, buiten inrichtingen lozen van grondwater in de bodem of riolering, 14-09-2021, zaaknummer 5249058, olonummer 63708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207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0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07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Nieuw-Vennep, Westerdreef 7, 2152 CS, buiten inrichtingen lozen van grondwater in de bodem of riolering, 14-09-2021, zaaknummer 5249058, olonummer 6370879.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07</meta:user-defined>
    <meta:user-defined meta:name="OVERHEIDop.GmbID/DC.identifier">gmb-2021-320207</meta:user-defined>
    <meta:user-defined meta:name="OVERHEIDop.versieInformatie"/>
  </office:meta>
</office:document-meta>
</file>