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realiseren van een dakopbouw op een bestaand terras, Z/21/058011 - Admiraal de Ruytersingel 5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8011</text:p>
            <text:p text:style-name="common-al">Ontvangstdatum: 8 september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20205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20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20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realiseren van een dakopbouw op een bestaand terras, Z/21/058011 - Admiraal de Ruytersingel 50, Voorschote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205</meta:user-defined>
    <meta:user-defined meta:name="OVERHEIDop.GmbID/DC.identifier">gmb-2021-320205</meta:user-defined>
    <meta:user-defined meta:name="OVERHEIDop.versieInformatie"/>
  </office:meta>
</office:document-meta>
</file>