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Lossersestraat 1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het besluit genomen om de omgevingsvergunning in te trekken voor locatie Lossersestraat 184 in Oldenzaal. De intrekking is geregistreerd onder zaaknummer 34806-2021. De ingetrokken vergunning betreft:</text:p>
            <text:list text:style-name="id1-3-2-1-1-2">
              <text:list-item text:style-override="id1-3-2-1-1-2-1">
                <text:number>•</text:number>
                <text:p text:style-name="al">het intrekken van een gedeelte van de vergunning voor vervangen van een woning, het bouwen van een schuur verleend op 27 september 2018.</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e besluiten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Vermeldt u daarbij het hierboven genoemde zaaknummer. U kunt het bezwaar richten aan het college van burgemeester en wethouders of de burgemeester, Gemeente Oldenzaal, Postbus 354, 7570 AJ Oldenzaal.</text:p>
            <text:p text:style-name="last-al">De termijn voor het indienen van een bezwaar start op 16 september 2021 en bedraagt 6 weken. 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20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0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Lossersestraat 184 in Oldenzaal</meta:user-defined>
    <meta:user-defined meta:name="DCTERMS.W3CDTF/DCTERMS.available">2021-09-28</meta:user-defined>
    <meta:user-defined meta:name="DCTERMS.W3CDTF/OVERHEIDop.jaargang">2021</meta:user-defined>
    <meta:user-defined meta:name="OVERHEIDop.publicationIssue">320204</meta:user-defined>
    <meta:user-defined meta:name="OVERHEIDop.GmbID/DC.identifier">gmb-2021-320204</meta:user-defined>
    <meta:user-defined meta:name="OVERHEIDop.versieInformatie"/>
  </office:meta>
</office:document-meta>
</file>