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Langeweer 19, 1619DR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2021-000206 voor een omgevingsvergunning voor het uitbreiden van de woning op locatie Langeweer 19, 1619DR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019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9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9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angeweer 19, 1619DR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Langeweer 19, 1619DR An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99</meta:user-defined>
    <meta:user-defined meta:name="OVERHEIDop.GmbID/DC.identifier">gmb-2021-320199</meta:user-defined>
    <meta:user-defined meta:name="OVERHEIDop.versieInformatie"/>
  </office:meta>
</office:document-meta>
</file>