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73 A,2132 CE, Ontheffing voor vestiging van een gezondheid en lifestyle concept Circle-Fit, 14-09-2021, zaaknummer 5247382, olonummer 63703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19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9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9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973 A,2132 CE, Ontheffing voor vestiging van een gezondheid en lifestyle concept Circle-Fit, 14-09-2021, zaaknummer 5247382, olonummer 6370307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98</meta:user-defined>
    <meta:user-defined meta:name="OVERHEIDop.GmbID/DC.identifier">gmb-2021-320198</meta:user-defined>
    <meta:user-defined meta:name="OVERHEIDop.versieInformatie"/>
  </office:meta>
</office:document-meta>
</file>