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Brandveilig gebruik - Pygmalionstraat 5, Industrieweg 2a is het kantoor van de organisatie waar Atelier Ailyne mee samenw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357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september 2021</text:p>
            <text:p text:style-name="common-al">
            <text:span text:style-name="nadrukvet">Omschrijving:</text:span> Brandveilig gebruik</text:p>
            <text:p text:style-name="common-al">
            <text:span text:style-name="nadrukvet">Locatie:</text:span> Pygmalionstraat 5, Industrieweg 2a is het kantoor van de organisatie waar Atelier Ailyne mee samenwerkt.</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1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76</meta:user-defined>
    <meta:user-defined meta:name="DCTERMS.abstract">Gemeente Almere - ontwerpbesluit ter inzage aanvraag omgevingsvergunning - Brandveilig gebruik - Pygmalionstraat 5, Industrieweg 2a is het kantoor van de organisatie waar Atelier Ailyne mee samenwerkt.</meta:user-defined>
    <dc:language>nl</dc:language>
    <meta:user-defined meta:name="OVERHEIDop.locatietype/OVERHEIDop.gebiedsmarkering">Adres</meta:user-defined>
    <meta:user-defined meta:name="DC.title">Gemeente Almere - ontwerpbesluit ter inzage aanvraag omgevingsvergunning - Brandveilig gebruik - Pygmalionstraat 5, Industrieweg 2a is het kantoor van de organisatie waar Atelier Ailyne mee samenwerkt.</meta:user-defined>
    <meta:user-defined meta:name="DCTERMS.W3CDTF/DCTERMS.available">2021-09-17</meta:user-defined>
    <meta:user-defined meta:name="DCTERMS.W3CDTF/OVERHEIDop.jaargang">2021</meta:user-defined>
    <meta:user-defined meta:name="OVERHEIDop.publicationIssue">320197</meta:user-defined>
    <meta:user-defined meta:name="OVERHEIDop.GmbID/DC.identifier">gmb-2021-320197</meta:user-defined>
    <meta:user-defined meta:name="OVERHEIDop.versieInformatie"/>
  </office:meta>
</office:document-meta>
</file>