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bestemmingsplan Het Klaphek 5, IJsselst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IJsselstein maken bekend dat met ingang van donderdag 30 september 2021 gedurende zes weken het ontwerp van het bestemmingsplan ‘Het Klaphek 5, IJsselstein’ NL.IMRO.0353.HetKlaphek5-ON01 voor een ieder ter inzage ligt (conform artikel 3.8 Wet ruimtelijke ordening).</text:p>
            <text:p text:style-name="common-al"/>
            <text:p text:style-name="common-al">
            <text:span text:style-name="nadrukvet">Inhoud</text:span>
          </text:p>
            <text:p text:style-name="common-al">Via deze bestemmingsplanprocedure wordt de huidige Agrarische bestemming ter plaatse van Het Klaphek 5 gewijzigd naar Wonen waarbij het merendeel van de voormalige agrarische bebouwing wordt gesloopt. Een te bouwen compensatiewoning zal uiteindelijk elders gerealiseerd worden.</text:p>
            <text:p text:style-name="common-al"/>
            <text:p text:style-name="common-al">
            <text:span text:style-name="nadrukvet">Inzien ontwerp bestemmingsplan </text:span>
          </text:p>
            <text:p text:style-name="common-al">Het ontwerpbestemmingsplan is als volgt raadpleegbaar:</text:p>
            <text:list text:style-name="id1-3-2-1-1-8">
              <text:list-item text:style-override="id1-3-2-1-1-8-1">
                <text:number>1.</text:number>
                <text:p text:style-name="al">Op <text:a xlink:href="http://www.ruimtelijkeplannen.nl" xlink:type="simple">www.ruimtelijkeplannen.nl</text:a>. Het IDN-nummer van het plan is NL.IMRO.0353.HetKlaphek5-ON01</text:p>
              </text:list-item>
              <text:list-item text:style-override="id1-3-2-1-1-8-2">
                <text:number>2.</text:number>
                <text:p text:style-name="al">Een papieren versie van het ontwerp (inclusief bijbehorende stukken) ligt met ingang van donderdag 30 september 2021 gedurende 6 weken (tot en met 10 november 2021) ter inzage bij de publieksbalie van het stadskantoor Overtoom 1 te IJsselstein (geopend op werkdagen van 8.30 uur tot 17.00 uur en op woensdag en vrijdag van 18.00 tot 20.00 uur). </text:p>
              </text:list-item>
            </text:list>
            <text:p text:style-name="common-al">
            <text:span text:style-name="nadrukvet"/>
          </text:p>
            <text:p text:style-name="common-al">
            <text:span text:style-name="nadrukvet">Zienswijzen </text:span>
          </text:p>
            <text:p text:style-name="common-al">Tijdens deze termijn kan iedereen schriftelijk of mondeling zijn of haar zienswijze over het ontwerp bestemmingsplan naar voren brengen. Schriftelijke zienswijzen (niet per e-mail) kunnen worden gericht aan de gemeenteraad van de gemeente IJsselstein, Postbus 26 3400 AA IJsselstein onder vermelding van ‘Zienswijze ontwerp bestemmingsplan ‘Het Klaphek 5’. Voor het indienen van een mondelinge zienswijze kunt u contact opnemen met mevrouw M.A. Hendriks van de gemeente IJsselstein via 14 030 of via e-mailadres <text:a xlink:href="mailto:m.hendriks@ijsselstein.nl" xlink:type="simple">m.hendriks@ijsselstein.nl</text:a>.</text:p>
            <text:p text:style-name="common-al">
            <text:span text:style-name="nadrukvet"/>
          </text:p>
            <text:p text:style-name="common-al">
            <text:span text:style-name="nadrukvet">Vervolg </text:span>
          </text:p>
            <text:p text:style-name="common-al">Na afloop van de termijn zullen de zienswijzen worden samengevat en gezamenlijk beantwoord in een nota. Deze zal, na bestuurlijke instemming toegezonden worden aan de indieners van een zienswijze. Daarna zal er een besluit worden genomen over de vaststelling van het bestemmingsplan. Aansluitend zal dit besluit en het bestemmingsplan opnieuw voor een termijn van zes weken ter inzage worden gelegd. Daarop kan gereageerd worden met een beroepschrift.<text:span text:style-name="nadrukvet"/></text:p>
            <text:p text:style-name="last-al"/>
            <text:p text:style-name="tekst_bottom"/>
          </text:section>
        </text:section>
        <text:section text:name="zakelijke-mededeling-sluiting_id1-3-2-2" text:style-name="zakelijke-mededeling-sluiting">
          <text:section text:name="ondertekening_id1-3-2-2-1">
            <text:p>IJsselstein, 29 september 2021</text:p>
            <text:p><text:span text:style-name="functie">College van burgemeester en wethouders gemeente IJsselst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3201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1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3/xml/MC-DRP-PlanRuimtelijk-Web-ZM.xml</meta:user-defined>
    <meta:user-defined meta:name="OVERHEID.Gemeente/DC.creator">IJsselstein</meta:user-defined>
    <meta:user-defined meta:name="OVERHEID.Informatietype/DC.type">officiële publicatie</meta:user-defined>
    <meta:user-defined meta:name="OVERHEIDop.Rubriek/DC.type">ruimtelijk plan of omgevingsdocument</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Ruimtelijkplan/OVERHEIDop.bekendmakingBetreffendePlan">NL.IMRO.0353.HetKlaphek5-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 bestemmingsplan Het Klaphek 5, IJsselstein</meta:user-defined>
    <meta:user-defined meta:name="OVERHEIDop.datumEindeReactietermijn">2021-11-10</meta:user-defined>
    <meta:user-defined meta:name="OVERHEIDop.terinzageleggingBG">https://www.ruimtelijkeplannen.nl/</meta:user-defined>
    <meta:user-defined meta:name="DCTERMS.W3CDTF/DCTERMS.available">2021-09-29</meta:user-defined>
    <meta:user-defined meta:name="DCTERMS.W3CDTF/OVERHEIDop.jaargang">2021</meta:user-defined>
    <meta:user-defined meta:name="OVERHEIDop.publicationIssue">320196</meta:user-defined>
    <meta:user-defined meta:name="OVERHEIDop.GmbID/DC.identifier">gmb-2021-320196</meta:user-defined>
    <meta:user-defined meta:name="OVERHEIDop.versieInformatie"/>
  </office:meta>
</office:document-meta>
</file>