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woning - Hettemadreef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148</text:p>
            <text:p text:style-name="common-al">Ontvangstdatum: 12 sept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019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9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9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aan de voorzijde woning - Hettemadreef 10, Voorscho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95</meta:user-defined>
    <meta:user-defined meta:name="OVERHEIDop.GmbID/DC.identifier">gmb-2021-320195</meta:user-defined>
    <meta:user-defined meta:name="OVERHEIDop.versieInformatie"/>
  </office:meta>
</office:document-meta>
</file>