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asbaklaan 18 in Sassenheim, Kenmerk Z-21-210284, het bouw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rechterzijde van de woning</text:p>
            <text:p text:style-name="common-al"/>
            <text:p text:style-name="common-al">
            <text:span text:style-name="nadrukcur">Datum ontvangst </text:span>15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aasbaklaan 18 in Sassenheim, Kenmerk Z-21-210284, het bouwen van een dakkapel aan de rechterzijde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87</meta:user-defined>
    <meta:user-defined meta:name="OVERHEIDop.GmbID/DC.identifier">gmb-2021-320187</meta:user-defined>
    <meta:user-defined meta:name="OVERHEIDop.versieInformatie"/>
  </office:meta>
</office:document-meta>
</file>