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elmolenweg 12 B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1 hebben wij een aanvraag ontvangen voor het kappen van een boom op de locatie Pelmolenweg 12 B in Rijssen. De aanvraag is geregistreerd onder zaaknummer 1742-HZ_WABO-2192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018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18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Pelmolenweg 12 B in Rijssen, het kappen van een boom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elmolenweg 12 B in Rijss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0184</meta:user-defined>
    <meta:user-defined meta:name="OVERHEIDop.GmbID/DC.identifier">gmb-2021-320184</meta:user-defined>
    <meta:user-defined meta:name="OVERHEIDop.versieInformatie"/>
  </office:meta>
</office:document-meta>
</file>