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Amsterdamse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De Hoedt en de Rand</text:p>
            <text:p text:style-name="common-al">Locatie: Amsterdamseweg 21A</text:p>
            <text:p text:style-name="common-al">Dossiernummer: 59663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18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Amsterdamseweg 21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83</meta:user-defined>
    <meta:user-defined meta:name="OVERHEIDop.GmbID/DC.identifier">gmb-2021-320183</meta:user-defined>
    <meta:user-defined meta:name="OVERHEIDop.versieInformatie"/>
  </office:meta>
</office:document-meta>
</file>