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lokhut/berging - Zuidersingel 113j,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7628 Zuidersingel 113j, 2651 AH Berkel en Rodenrijs</text:p>
            <text:p text:style-name="common-al">Het plaatsen van een blokhut/berging (ontvangen 21-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1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echt | Organisatie en beleid</meta:user-defined>
    <meta:user-defined meta:name="OVERHEIDop.referentienummer">217628	</meta:user-defined>
    <dc:language>nl</dc:language>
    <meta:user-defined meta:name="OVERHEID.EPSG28992/DC.spatial">90037.045 443010.257</meta:user-defined>
    <meta:user-defined meta:name="DC.title">Gemeente Lansingerland - aanvraag omgevingsvergunning - plaatsen van een blokhut/berging - Zuidersingel 113j,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32018</meta:user-defined>
    <meta:user-defined meta:name="OVERHEIDop.GmbID/DC.identifier">gmb-2021-32018</meta:user-defined>
    <meta:user-defined meta:name="OVERHEIDop.versieInformatie"/>
  </office:meta>
</office:document-meta>
</file>