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twee dakkapellen, Rijsweerdsweg 15, 7412W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536</text:p>
            <text:p text:style-name="common-al">Verzenddatum besluit: 15-09-2021</text:p>
            <text:p text:style-name="common-al">Locatie: Rijsweerdsweg 15, 7412WE Deventer, [DVT00A03021] Deventer A 3021 </text:p>
            <text:p text:style-name="common-al">Projectomschrijving: het plaatsen van twee dakkapel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17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7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7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536</meta:user-defined>
    <meta:user-defined meta:name="DCTERMS.abstract">het plaatsen van twee dakkapellen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twee dakkapellen, Rijsweerdsweg 15, 7412WE Devent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172</meta:user-defined>
    <meta:user-defined meta:name="OVERHEIDop.GmbID/DC.identifier">gmb-2021-320172</meta:user-defined>
    <meta:user-defined meta:name="OVERHEIDop.versieInformatie"/>
  </office:meta>
</office:document-meta>
</file>