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artikel 35 Alcoholwet en acceptatie melding klein evenement op 18 september 2021 voor muziekoptreden op locatie tuin achter Sint Bavostraat 79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5 september 2021 een besluit genomen op de aanvraag om ontheffing met zaaknummer Z21-005064 artikel 35 Alcoholwet en acceptatie melding klein evenement (Z21-004655) op 18 september 2021 voor muziekoptreden op locatie tuin achter Sint Bavostraat 79 in Rijsbergen.</text:p>
            <text:p text:style-name="common-al">De ontheffing is verleend en met de melding is ingestemd.</text:p>
            <text:p text:style-name="common-al">Het besluit heeft betrekking op:</text:p>
            <text:list text:style-name="id1-3-2-1-1-4">
              <text:list-item text:style-override="id1-3-2-1-1-4-1">
                <text:number>•</text:number>
                <text:p text:style-name="al">Ontheffing artikel 35 Alcoholwet</text:p>
              </text:list-item>
              <text:list-item text:style-override="id1-3-2-1-1-4-2">
                <text:number>•</text:number>
                <text:p text:style-name="al">Melding vergunningsvrij evenement</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5064 of Z21-004655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5 september 2021 </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16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6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artikel 35 Alcoholwet en acceptatie melding klein evenement op 18 september 2021 voor muziekoptreden op locatie tuin achter Sint Bavostraat 79 in Rijsbergen</meta:user-defined>
    <meta:user-defined meta:name="DCTERMS.W3CDTF/DCTERMS.available">2021-09-17</meta:user-defined>
    <meta:user-defined meta:name="DCTERMS.W3CDTF/OVERHEIDop.jaargang">2021</meta:user-defined>
    <meta:user-defined meta:name="OVERHEIDop.publicationIssue">320162</meta:user-defined>
    <meta:user-defined meta:name="OVERHEIDop.GmbID/DC.identifier">gmb-2021-320162</meta:user-defined>
    <meta:user-defined meta:name="OVERHEIDop.versieInformatie"/>
  </office:meta>
</office:document-meta>
</file>