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867 De Schans 55 te Tilburg, herbestemmen pand tot 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867 - V - De Schans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6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6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6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1867 De Schans 55 te Tilburg, herbestemmen pand tot woning,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160</meta:user-defined>
    <meta:user-defined meta:name="OVERHEIDop.GmbID/DC.identifier">gmb-2021-320160</meta:user-defined>
    <meta:user-defined meta:name="OVERHEIDop.versieInformatie"/>
  </office:meta>
</office:document-meta>
</file>