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arisstraat 36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augustus 2021 een melding Wet Milieubeheer ontvangen voor het het verwijderen van een gasdrukmeet-, regel en reduceerstation op de locatie Marisstraat 36 te Grashoek. De melding is geregistreerd onder zaaknummer 18942443064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015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5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5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Marisstraat 36 te Grashoe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154</meta:user-defined>
    <meta:user-defined meta:name="OVERHEIDop.GmbID/DC.identifier">gmb-2021-320154</meta:user-defined>
    <meta:user-defined meta:name="OVERHEIDop.versieInformatie"/>
  </office:meta>
</office:document-meta>
</file>