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ductieweg (H 189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1742-HZ_WABO-218728 voor het plaatsen van een tent, aggregaat en mobiele toiletunit voor maximaal 3 dagen voor een eendaags evenement op 25 september 2021 op de locatie Produktieweg (H 189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1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roduktieweg (H 1895) in Holten, het plaatsen van een tent, aggregaat en mobiele toiletunit voor maximaal 3 dagen voor een eendaags evenement op 25 september 2021</meta:user-defined>
    <dc:language>nl</dc:language>
    <meta:user-defined meta:name="OVERHEIDop.locatietype/OVERHEIDop.gebiedsmarkering">Perceel</meta:user-defined>
    <meta:user-defined meta:name="DC.title">Kennisgeving besluit op aanvraag omgevingsvergunning Productieweg (H 1895) in Holten</meta:user-defined>
    <meta:user-defined meta:name="DCTERMS.W3CDTF/DCTERMS.available">2021-09-22</meta:user-defined>
    <meta:user-defined meta:name="DCTERMS.W3CDTF/OVERHEIDop.jaargang">2021</meta:user-defined>
    <meta:user-defined meta:name="OVERHEIDop.publicationIssue">320151</meta:user-defined>
    <meta:user-defined meta:name="OVERHEIDop.GmbID/DC.identifier">gmb-2021-320151</meta:user-defined>
    <meta:user-defined meta:name="OVERHEIDop.versieInformatie"/>
  </office:meta>
</office:document-meta>
</file>