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risia 5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 februari 2021 besloten om de beslistermijn voor de aanvraag met zaaknummer V-20200508 voor een omgevingsvergunning op locatie Frisia 56 in Franeker te verlengen voor een periode van maximaal 6 weken. De aanvraag betreft het vervangen/vergroten van een dakop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01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735 577123</meta:user-defined>
    <meta:user-defined meta:name="DC.title">Kennisgeving verlenging beslistermijn omgevingsvergunning Frisia 56 in Franeker</meta:user-defined>
    <meta:user-defined meta:name="OVERHEID.PostcodeHuisnummer/OVERHEIDop.postcodeHuisnummer">8801PP 56</meta:user-defined>
    <meta:user-defined meta:name="OVERHEIDop.straatnaam">Frisia</meta:user-defined>
    <meta:user-defined meta:name="OVERHEIDop.woonplaats">Franek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15</meta:user-defined>
    <meta:user-defined meta:name="OVERHEIDop.GmbID/DC.identifier">gmb-2021-32015</meta:user-defined>
    <meta:user-defined meta:name="OVERHEIDop.versieInformatie"/>
  </office:meta>
</office:document-meta>
</file>