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erpeelkensweg 2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sloopmelding ontvangen voor het verwijderen van ac golfplaten van een schuur op de locatie Donkerpeelkensweg 23 te Meijel. De melding is geregistreerd onder zaaknummer 189424499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1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nkerpeelkensweg 23 te Meij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45</meta:user-defined>
    <meta:user-defined meta:name="OVERHEIDop.GmbID/DC.identifier">gmb-2021-320145</meta:user-defined>
    <meta:user-defined meta:name="OVERHEIDop.versieInformatie"/>
  </office:meta>
</office:document-meta>
</file>