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driehoeksborden tbv werving vrijwilligers brandweer - in Leek en Tolbert</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aanvraag ontvangen voor het plaatsen van driehoeksborden tbv werving vrijwilligers brandweer op locatie in Leek en Tolbert. De aanvraag is geregistreerd onder zaaknummer Z20210345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14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4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plaatsen van driehoeksborden tbv werving vrijwilligers brandweer - in Leek en Tolbert</meta:user-defined>
    <meta:user-defined meta:name="DCTERMS.W3CDTF/DCTERMS.available">2021-09-17</meta:user-defined>
    <meta:user-defined meta:name="DCTERMS.W3CDTF/OVERHEIDop.jaargang">2021</meta:user-defined>
    <meta:user-defined meta:name="OVERHEIDop.publicationIssue">320143</meta:user-defined>
    <meta:user-defined meta:name="OVERHEIDop.GmbID/DC.identifier">gmb-2021-320143</meta:user-defined>
    <meta:user-defined meta:name="OVERHEIDop.versieInformatie"/>
  </office:meta>
</office:document-meta>
</file>