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roelstrastraat 2 in Zelhem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is een aanvraag ingediend voor een omgevingsvergunning. De aanvraag is geregistreerd onder kenmerk 18767677. De aanvraag gaat over het verbouwen van een woning aan de Troelstrastraat 2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014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Troelstrastraat 2 in Zelhem, het verbouwen van een 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41</meta:user-defined>
    <meta:user-defined meta:name="OVERHEIDop.GmbID/DC.identifier">gmb-2021-320141</meta:user-defined>
    <meta:user-defined meta:name="OVERHEIDop.versieInformatie"/>
  </office:meta>
</office:document-meta>
</file>