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erze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Maag, Lever, Darm Stichtingvoor het organiseren van De Zuiderzee Klassieker fietstocht op 25 september 2021 van 09:00 tot 16:00 uur, locatie: Zuiderzeestraatweg, Havenkade, Robbertsmatenstraat en Kamperdijk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1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Zuiderzeestraatweg</meta:user-defined>
    <dc:language>nl</dc:language>
    <meta:user-defined meta:name="OVERHEIDop.locatietype/OVERHEIDop.gebiedsmarkering">Lijn</meta:user-defined>
    <meta:user-defined meta:name="DC.title">Kennisgeving ontvangst melding, Zuiderzeestraatwe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38</meta:user-defined>
    <meta:user-defined meta:name="OVERHEIDop.GmbID/DC.identifier">gmb-2021-320138</meta:user-defined>
    <meta:user-defined meta:name="OVERHEIDop.versieInformatie"/>
  </office:meta>
</office:document-meta>
</file>