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EN VERDUURZAMEN VAN DE BESTAANDE VELDVERLICHTING (4 NAAR 6 MASTEN), DS KINGWEG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breiden en verduurzamen van de bestaande veldverlichting (4 naar 6 masten) op het perceel Ds Kingweg 3 te Heerenveen  (11-09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013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3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3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UITBREIDEN EN VERDUURZAMEN VAN DE BESTAANDE VELDVERLICHTING (4 NAAR 6 MASTEN), DS KINGWEG 3 HEERENVE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37</meta:user-defined>
    <meta:user-defined meta:name="OVERHEIDop.GmbID/DC.identifier">gmb-2021-320137</meta:user-defined>
    <meta:user-defined meta:name="OVERHEIDop.versieInformatie"/>
  </office:meta>
</office:document-meta>
</file>