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burendag 2021 op zondag 26 september 2021, Julianastraat Egmond aan Zee, verzenddatum 15 september 2021 (APV2100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013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3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3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; APV Evenementenvergunning  burendag 2021 op zondag 26 september 2021, Julianastraat Egmond aan Zee, verzenddatum 15 september 2021 (APV2100509)</meta:user-defined>
    <dc:language>nl</dc:language>
    <meta:user-defined meta:name="OVERHEIDop.locatietype/OVERHEIDop.gebiedsmarkering">Punt</meta:user-defined>
    <meta:user-defined meta:name="DC.title">Gemeente Bergen, verleende evenementenvergunning burendag 2021 op zondag 26 september 2021, Julianastraat Egmond aan Zee, verzenddatum 15 september 2021 (APV2100509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0133</meta:user-defined>
    <meta:user-defined meta:name="OVERHEIDop.GmbID/DC.identifier">gmb-2021-320133</meta:user-defined>
    <meta:user-defined meta:name="OVERHEIDop.versieInformatie"/>
  </office:meta>
</office:document-meta>
</file>