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ttelveld nabij nummer 22, 5411 TL Zeeland; het verwijderen van losliggende asbesthoudende materialen (melding ontvangen op 6 september 2021)</text:p>
            <text:p text:style-name="common-al">Klumperstraat 2, 5374 TL Schaijk; het verwijderen van asbesthoudende materialen uit de woning (melding ontvangen op 9 september 2021)</text:p>
            <text:p text:style-name="common-al">
            <text:span text:style-name="nadrukcur">In dit stadium van de procedure (ontvangen meldingen) kunt u geen bezwaar-/beroepschrift indienen. Bovengenoemde meldingen zijn op verzoek wel in te zien bij de afdeling Ruimte.</text:span>
          </text:p>
            <text:p text:style-name="last-al">
            <text:span text:style-name="nadrukcur">U kunt hiervoor telefonisch contact opnemen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gemeentebestuur van Land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2013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3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3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sloopmelding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30</meta:user-defined>
    <meta:user-defined meta:name="OVERHEIDop.GmbID/DC.identifier">gmb-2021-320130</meta:user-defined>
    <meta:user-defined meta:name="OVERHEIDop.versieInformatie"/>
  </office:meta>
</office:document-meta>
</file>