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voordeur en het gevelpaneel, Duindoorn 36, 7421D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911</text:p>
            <text:p text:style-name="common-al">Verzenddatum besluit: 15-09-2021</text:p>
            <text:p text:style-name="common-al">Locatie: Duindoorn 36 7421DC Deventer, [DVT00M01775] Deventer M 1775</text:p>
            <text:p text:style-name="common-al">Projectomschrijving: het vervangen van de voordeur en het gevelpane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12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911</meta:user-defined>
    <meta:user-defined meta:name="DCTERMS.abstract">het vervangen van de voordeur en het gevelpaneel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voordeur en het gevelpaneel, Duindoorn 36, 7421DC Devent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23</meta:user-defined>
    <meta:user-defined meta:name="OVERHEIDop.GmbID/DC.identifier">gmb-2021-320123</meta:user-defined>
    <meta:user-defined meta:name="OVERHEIDop.versieInformatie"/>
  </office:meta>
</office:document-meta>
</file>