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opleggen van maatwerkvoorschriften en het verlengen van de proceduretermijn met 6 weken, Zaaltjesdijk 2 in Westendorp.</text:p>
      <text:section text:name="zakelijke-mededeling_id1-3-2" text:style-name="zakelijke-mededeling">
        <text:section text:name="zakelijke-mededeling-tekst_id1-3-2-1" text:style-name="zakelijke-mededeling-tekst">
          <text:section text:name="tekst_id1-3-2-1-1" text:style-name="tekst">
            <text:p text:style-name="common-al">Op 13 septmber2021 is er een verzoek binnengekomen voor het opleggen van maatwerkvoorschriften voor de Zaaltjesdijk 2 in Westendorp. Tevens is de proceduretermijn met 6 weken verlengd.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11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zoek voor het opleggen van maatwerkvoorschriften en het verlengen van de proceduretermijn met 6 weken, Zaaltjesdijk 2 in Westendorp.</meta:user-defined>
    <meta:user-defined meta:name="DCTERMS.W3CDTF/DCTERMS.available">2021-09-17</meta:user-defined>
    <meta:user-defined meta:name="DCTERMS.W3CDTF/OVERHEIDop.jaargang">2021</meta:user-defined>
    <meta:user-defined meta:name="OVERHEIDop.publicationIssue">320119</meta:user-defined>
    <meta:user-defined meta:name="OVERHEIDop.GmbID/DC.identifier">gmb-2021-320119</meta:user-defined>
    <meta:user-defined meta:name="OVERHEIDop.versieInformatie"/>
  </office:meta>
</office:document-meta>
</file>