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IJslandsmos 7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3 september 2021 een aanvraag voor een omgevingsvergunning ontvangen. Dit betreft het plaatsen van een kapschuur in de achtertuin op het perceel gelegen aan de IJslandsmos 7 in Nieuwerkerk aan den IJssel. De aanvraag is geregistreerd onder kenmerk 2021259126.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320117</text:span><text:line-break/><text:date style:data-style-name="dag" text:fixed="true" text:date-value="2021-09-17"/><text:line-break/><text:date style:data-style-name="jaar" text:fixed="true" text:date-value="2021-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0117</text:span><text:date style:data-style-name="nicedate" text:fixed="true" text:date-value="2021-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0117</text:span><text:date style:data-style-name="nicedate" text:fixed="true" text:date-value="2021-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IJslandsmos 7 in Nieuwerkerk aan den IJssel</meta:user-defined>
    <meta:user-defined meta:name="DCTERMS.W3CDTF/DCTERMS.available">2021-09-17</meta:user-defined>
    <meta:user-defined meta:name="DCTERMS.W3CDTF/OVERHEIDop.jaargang">2021</meta:user-defined>
    <meta:user-defined meta:name="OVERHEIDop.publicationIssue">320117</meta:user-defined>
    <meta:user-defined meta:name="OVERHEIDop.GmbID/DC.identifier">gmb-2021-320117</meta:user-defined>
    <meta:user-defined meta:name="OVERHEIDop.versieInformatie"/>
  </office:meta>
</office:document-meta>
</file>