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straat 1a, 5374 SC Schaijk; het kappen van een eik (aanvraag ontvangen op 7 sept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t gemeentebestuur van Lander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201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om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15</meta:user-defined>
    <meta:user-defined meta:name="OVERHEIDop.GmbID/DC.identifier">gmb-2021-320115</meta:user-defined>
    <meta:user-defined meta:name="OVERHEIDop.versieInformatie"/>
  </office:meta>
</office:document-meta>
</file>