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eumen – omgevingsvergunning niet vergunningplichtig – OLO 6341147 - Honingklaver 17 te Overassel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Heumen maken bekend dat zij ingevolge de Wet algemene bepalingen omgevingsrecht (Wabo) de volgende omgevingsvergunning niet vergunningplichtig beschikken, waarbij de reguliere voorbereidingsprocedure van toepassing is:</text:p>
            <text:p text:style-name="common-al"/>
            <text:p text:style-name="common-al">Voor <text:span text:style-name="nadrukvet">: </text:span>nieuw te plaatsen dakkapel op de voorgevel</text:p>
            <text:p text:style-name="common-al">Locatie : Honingklaver 17 te Overasselt</text:p>
            <text:p text:style-name="common-al">Datum besluit : 15 september 2021</text:p>
            <text:p text:style-name="common-al">Datum verzending : 15 september 2021</text:p>
            <text:p text:style-name="common-al">Zaaknummer ODRN: W.Z21.106865.01</text:p>
            <text:p text:style-name="common-al"/>
            <text:p text:style-name="common-al"/>
            <text:p text:style-name="common-al"/>
            <text:p text:style-name="tussenkopcur">Bezwaar</text:p>
            <text:p text:style-name="common-al">Belanghebbenden kunnen binnen zes weken na de dag van bekendmaking van het besluit een bezwaarschrift indienen bij het College van Burgemeester en Wethouders dat het besluit heeft genomen. Het postadres is Postbus 200, 6580 AZ te Malden. </text:p>
            <text:p text:style-name="common-al"/>
            <text:p text:style-name="common-al">Het bezwaarschrift moet ondertekend zijn en bevat tenminste de onderstaande gegevens: </text:p>
            <text:p text:style-name="common-al">a. naam en adresgegevens van de indiener;</text:p>
            <text:p text:style-name="common-al">b. dagtekening;</text:p>
            <text:p text:style-name="common-al">c. omschrijving van het bestreden besluit;</text:p>
            <text:p text:style-name="common-al">d. motivering waarom bezwaar wordt aangetekend.</text:p>
            <text:p text:style-name="common-al"/>
            <text:p text:style-name="tussenkopcur">Voorlopige voorziening aanvragen</text:p>
            <text:p text:style-name="common-al">Het bezwaarschrift schorst de werking van het besluit niet. Hiervoor kan tegelijk met of na de indiening van het bezwaarschrift een voorlopige voorziening worden aangevraagd bij de voorzieningenrechter van de Rechtbank te Arnhem.</text:p>
            <text:p text:style-name="common-al">De aanvraag voorlopige voorziening kan gericht worden aan:</text:p>
            <text:p text:style-name="common-al"/>
            <text:p text:style-name="common-al">Rechtbank Gelderland</text:p>
            <text:p text:style-name="common-al">Postbus 9030</text:p>
            <text:p text:style-name="common-al">6800 EM Arnhem</text:p>
            <text:p text:style-name="common-al"/>
            <text:p text:style-name="common-al">U kunt ook digitaal een verzoek voor een voorlopige voorziening indienen bij genoemde rechtbank via http://loket.rechtspraak.nl/bestuursrecht. Daarvoor moet u wel beschikken over een elektronische handtekening (DigiD). </text:p>
            <text:p text:style-name="common-al">Kijk op de genoemde site voor de geldende voorwaarden.</text:p>
            <text:p text:style-name="common-al"/>
            <text:p text:style-name="tussenkopcur">Informatie</text:p>
            <text:p text:style-name="last-al">Voor meer informatie kunt u contact opnemen met de Omgevingsdienst Regio Nijmegen via info@odrn.nl of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umen</text:p>
            </table:table-cell>
            <table:table-cell office:value-type="string" table:style-name="header.C">
              <text:p text:style-name="headerright"><text:span text:style-name="nr">Nr. 320114</text:span><text:line-break/><text:date style:data-style-name="dag" text:fixed="true" text:date-value="2021-09-17"/><text:line-break/><text:date style:data-style-name="jaar" text:fixed="true" text:date-value="2021-09-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0114</text:span><text:date style:data-style-name="nicedate" text:fixed="true" text:date-value="2021-09-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0114</text:span><text:date style:data-style-name="nicedate" text:fixed="true" text:date-value="2021-09-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5/xml/MC-DRP-OmgevingsvergunningAfhandeling-Web-ZM.xml</meta:user-defined>
    <meta:user-defined meta:name="OVERHEID.Gemeente/DC.creator">Heumen</meta:user-defined>
    <meta:user-defined meta:name="OVERHEIDop.Rubriek/DC.type">omgevingsvergunning</meta:user-defined>
    <meta:user-defined meta:name="OVERHEID.Informatietype/DC.type">officiële publicatie</meta:user-defined>
    <meta:user-defined meta:name="OVERHEID.Gemeente/DCTERMS.publisher">Heumen</meta:user-defined>
    <meta:user-defined meta:name="OVERHEID.Gemeente/OVERHEID.authority">Heumen</meta:user-defined>
    <meta:user-defined meta:name="OVERHEID.TaxonomieBeleidsagendaDecentraal/OVERHEID.category">Natuur en milieu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Heumen – omgevingsvergunning niet vergunningplichtig – OLO 6341147 - Honingklaver 17 te Overasselt.</meta:user-defined>
    <meta:user-defined meta:name="DCTERMS.W3CDTF/DCTERMS.available">2021-09-17</meta:user-defined>
    <meta:user-defined meta:name="DCTERMS.W3CDTF/OVERHEIDop.jaargang">2021</meta:user-defined>
    <meta:user-defined meta:name="OVERHEIDop.publicationIssue">320114</meta:user-defined>
    <meta:user-defined meta:name="OVERHEIDop.GmbID/DC.identifier">gmb-2021-320114</meta:user-defined>
    <meta:user-defined meta:name="OVERHEIDop.versieInformatie"/>
  </office:meta>
</office:document-meta>
</file>