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23 in Warmond, Kenmerk Z-21-21027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5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1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ijleveldlaan 23 in Warmond, Kenmerk Z-21-210271, het bouwen van een dakkapel aan de voorzijde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06</meta:user-defined>
    <meta:user-defined meta:name="OVERHEIDop.GmbID/DC.identifier">gmb-2021-320106</meta:user-defined>
    <meta:user-defined meta:name="OVERHEIDop.versieInformatie"/>
  </office:meta>
</office:document-meta>
</file>