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an rechtswege Roerdompstraat 36, 2021-05312, realiseren van dakkapel aan voorzijde, verzonden 14 september2021</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0105</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105</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105</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vergunning van rechtswege Roerdompstraat 36, 2021-05312, realiseren van dakkapel aan voorzijde, verzonden 14 september2021</meta:user-defined>
    <meta:user-defined meta:name="DCTERMS.W3CDTF/DCTERMS.available">2021-09-17</meta:user-defined>
    <meta:user-defined meta:name="DCTERMS.W3CDTF/OVERHEIDop.jaargang">2021</meta:user-defined>
    <meta:user-defined meta:name="OVERHEIDop.publicationIssue">320105</meta:user-defined>
    <meta:user-defined meta:name="OVERHEIDop.GmbID/DC.identifier">gmb-2021-320105</meta:user-defined>
    <meta:user-defined meta:name="OVERHEIDop.versieInformatie"/>
  </office:meta>
</office:document-meta>
</file>