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acob van Lennepkade 334A 105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334A 1053NJ Amsterdam</text:p>
            <text:p text:style-name="common-al">Omschrijving: vernieuwen van steigers t.b.v. Cafe Lennep en Electrohaven langs de Jacob van Lennepkade</text:p>
            <text:p text:style-name="common-al">Besluit: buitenbehandeling laten</text:p>
            <text:p text:style-name="common-al">Verzonden naar aanvrager op: 15-09-2021</text:p>
            <text:p text:style-name="common-al">Zaaknummer: Z2021-W002923</text:p>
            <text:p text:style-name="common-al">OLO nummer: 616345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0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923</meta:user-defined>
    <meta:user-defined meta:name="DCTERMS.abstract">vernieuwen van steigers t.b.v. Cafe Lennep en Electrohaven langs de Jacob van Lennepkade</meta:user-defined>
    <dc:language>nl</dc:language>
    <meta:user-defined meta:name="OVERHEIDop.locatietype/OVERHEIDop.gebiedsmarkering">Punt</meta:user-defined>
    <meta:user-defined meta:name="DC.title">Buiten behandeling stellen van aanvraag omgevingsvergunning Jacob van Lennepkade 334A 1053NJ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02</meta:user-defined>
    <meta:user-defined meta:name="OVERHEIDop.GmbID/DC.identifier">gmb-2021-320102</meta:user-defined>
    <meta:user-defined meta:name="OVERHEIDop.versieInformatie"/>
  </office:meta>
</office:document-meta>
</file>