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verordening Hond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emert-Bakel,</text:span>
          </text:p>
            <text:p text:style-name="al"/>
            <text:p text:style-name="al">gezien het voorstel van burgemeester en wethouders d.d. 5 januari 2021;</text:p>
            <text:p text:style-name="al"/>
            <text:p text:style-name="al">gelet op de Gemeentewet, artikel 226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De eerste wijziging van Verordening hondenbelasting 2021,vastgesteld bij besluit d.d. 10 december 2020, zoals hieronder aangegeven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.2 lid h van de Verordening hondenbelasting 2021 komt te vervallen.</text:p>
            <text:p text:style-name="al"/>
            <text:p text:style-name="al">Artikel 3.2 lid h komt als volgt te luiden:</text:p>
            <text:p text:style-name="al">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ie van de bekendmaking en werkt terug tot en met 1 januari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28 januari 2021,</text:span>
          </text:p>
          </text:section>
          <text:section text:name="ondertekening_id1-3-2-3-2">
            <text:p><text:span text:style-name="deze">de raad van de gemeente Gemert-Bakel,</text:span></text:p>
            <text:p><text:span text:style-name="functie">de griffier,</text:span></text:p>
            <text:p><text:span text:style-name="ondertekening_naam">
            <text:span text:style-name="voornaam">P.G.J.M. van</text:span>
            <text:span text:style-name="achternaam">Boxtel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Ing. M.S. van</text:span>
            <text:span text:style-name="achternaam">Ve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0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emert-Bakel</meta:user-defined>
    <meta:user-defined meta:name="OVERHEID.Gemeente/DCTERMS.publisher">Gemert-Bakel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meta:user-defined meta:name="DCTERMS.alternative">Verordening hondenbelasting Gemert-Bakel 2021</meta:user-defined>
    <dc:language>nl</dc:language>
    <meta:user-defined meta:name="OVERHEID.Gemeente/DC.spatial">Gemert-Bakel</meta:user-defined>
    <meta:user-defined meta:name="DC.title">Verordening op de heffing en invordering van Hondenbelasting 2021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010</meta:user-defined>
    <meta:user-defined meta:name="OVERHEIDop.betreftRegeling">CVDR648404_2</meta:user-defined>
    <meta:user-defined meta:name="xs:date/OVERHEIDop.startdatum">2021-02-04</meta:user-defined>
    <meta:user-defined meta:name="OVERHEIDop.GmbID/DC.identifier">gmb-2021-32010</meta:user-defined>
    <meta:user-defined meta:name="OVERHEIDop.versieInformatie"/>
  </office:meta>
</office:document-meta>
</file>