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ie Notermansstraat 2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0 een sloopmelding ontvangen voor het verwijderen van asbest op de locatie Marie Notermansstraat 20 te Helden. De melding is geregistreerd onder zaaknummer 1894232257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47.59 370071.18</meta:user-defined>
    <meta:user-defined meta:name="DC.title">sloopmelding Marie Notermansstraat 20 te Helden</meta:user-defined>
    <meta:user-defined meta:name="OVERHEID.PostcodeHuisnummer/OVERHEIDop.postcodeHuisnummer">5988KC 20</meta:user-defined>
    <meta:user-defined meta:name="OVERHEIDop.straatnaam">Marie Notermansstraat</meta:user-defined>
    <meta:user-defined meta:name="OVERHEIDop.woonplaats">Helden</meta:user-defined>
    <meta:user-defined meta:name="DCTERMS.W3CDTF/DCTERMS.available">2021-01-06</meta:user-defined>
    <meta:user-defined meta:name="DCTERMS.W3CDTF/OVERHEIDop.jaargang">2021</meta:user-defined>
    <meta:user-defined meta:name="OVERHEIDop.publicationIssue">3201</meta:user-defined>
    <meta:user-defined meta:name="OVERHEIDop.GmbID/DC.identifier">gmb-2021-3201</meta:user-defined>
    <meta:user-defined meta:name="OVERHEIDop.versieInformatie"/>
  </office:meta>
</office:document-meta>
</file>