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voor ontheffing artikel 35 Alcoholwet en akkoordverklaring melding klein evenement op 17 september 2021 op locatie parkeerterrein aan Kruispad 16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4 september 2021 een besluit genomen op de aanvraag om ontheffing met zaaknummer Z21-004957 voor ontheffing artikel 35 Alcoholwet op 17 september 2021 en een melding klein evenement geaccepteerd (Z21-004828) op locatie parkeerterrein aan Kruispad 16 in Rijsbergen.</text:p>
            <text:p text:style-name="common-al">De ontheffing is verleend en met de melding is ingestemd.</text:p>
            <text:p text:style-name="common-al">Het besluit heeft betrekking op:</text:p>
            <text:list text:style-name="id1-3-2-1-1-4">
              <text:list-item text:style-override="id1-3-2-1-1-4-1">
                <text:number>•</text:number>
                <text:p text:style-name="al">Ontheffing artikel 35 Alcoholwet</text:p>
              </text:list-item>
              <text:list-item text:style-override="id1-3-2-1-1-4-2">
                <text:number>•</text:number>
                <text:p text:style-name="al">Melding vergunningsvrij evenement</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957 en of Z21-004828 of u kunt telefonisch contact opnemen via 076-5995600.</text:p>
            <text:p text:style-name="common-al">
            <text:span text:style-name="nadrukvet">
              <text:span text:style-name="nadrukvet">Procedure</text:span>
            </text:span>
          </text:p>
            <text:p text:style-name="common-al">Bent u belanghebbende, dan kunt u, alleen tegenhet besluit om ontheffing te verlenen,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4 september 2021</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09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oor ontheffing artikel 35 Alcoholwet en akkoordverklaring melding klein evenement op 17 september 2021 op locatie parkeerterrein aan Kruispad 16 in Rijsbergen</meta:user-defined>
    <meta:user-defined meta:name="DCTERMS.W3CDTF/DCTERMS.available">2021-09-17</meta:user-defined>
    <meta:user-defined meta:name="DCTERMS.W3CDTF/OVERHEIDop.jaargang">2021</meta:user-defined>
    <meta:user-defined meta:name="OVERHEIDop.publicationIssue">320098</meta:user-defined>
    <meta:user-defined meta:name="OVERHEIDop.GmbID/DC.identifier">gmb-2021-320098</meta:user-defined>
    <meta:user-defined meta:name="OVERHEIDop.versieInformatie"/>
  </office:meta>
</office:document-meta>
</file>