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Hagestraat 9 ZW, 2021-02624, verbouwen van industrieruimte naar woning met werkruimte, ontheffing handelen in strijd met regels ruimtelijke ordening, verzonden 14 sept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9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9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9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Hagestraat 9 ZW, 2021-02624, verbouwen van industrieruimte naar woning met werkruimte, ontheffing handelen in strijd met regels ruimtelijke ordening, verzonden 14 september 2021</meta:user-defined>
    <meta:user-defined meta:name="DCTERMS.W3CDTF/DCTERMS.available">2021-09-17</meta:user-defined>
    <meta:user-defined meta:name="DCTERMS.W3CDTF/OVERHEIDop.jaargang">2021</meta:user-defined>
    <meta:user-defined meta:name="OVERHEIDop.publicationIssue">320096</meta:user-defined>
    <meta:user-defined meta:name="OVERHEIDop.GmbID/DC.identifier">gmb-2021-320096</meta:user-defined>
    <meta:user-defined meta:name="OVERHEIDop.versieInformatie"/>
  </office:meta>
</office:document-meta>
</file>