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akelijke samenvatting Anterieure overeenkomst Windpark Ze-Bra</text:p>
      <text:section text:name="regeling_id1-3-2" text:style-name="regeling">
        <text:section text:name="aanhef_id1-3-2-1" text:style-name="aanhef">
          <text:section text:name="preambule_id1-3-2-1-1" text:style-name="preambule">
            <text:p text:style-name="al">De Gemeente Reimerswaal en de Gemeente Woensdrecht hebben op 2 juli 2021, met ontwikkelende partijen Eneco Wind B.V., Coöperatieve Windenergie Eneco Wind B.V. Vereniging Zeeuwind U.A. en Lindewind B.V. een anterieure overeenkomst getekend met elkaar voor de aanleg van een Windturbinepark van 16 windturbines. Het project heeft de naam Windpark Ze-Bra gekregen. 14 windturbines zijn geprojecteerd op het grondgebied van de gemeente Reimerswaal en 2 op het dat van de gemeente Woensdrecht. </text:p>
            <text:p text:style-name="al">De initiatiefnemers bouwen en exploiteren het project op eigen risico. Beide gemeenten spannen zich in om het project te realiseren. In de overeenkomst zijn daarom de volgende afspraken gemaakt.</text:p>
            <text:p text:style-name="al"/>
            <text:list text:style-name="id1-3-2-1-1-4">
              <text:list-item text:style-override="id1-3-2-1-1-4-1">
                <text:number>1.</text:number>
                <text:p text:style-name="al">De medewerking van de gemeenten aan het project door het doorlopen van een besluitvormingsprocedure voor de omgevingsvergunning voor de bouw en exploitatie van het project.</text:p>
              </text:list-item>
              <text:list-item text:style-override="id1-3-2-1-1-4-2">
                <text:number>2.</text:number>
                <text:p text:style-name="al">De door initiatiefnemers te betalen bijdragen voor de door de gemeenten gemaakte en te maken (exploitatie en proces-)kosten en uit te keren vergoeding(en) van planschade en nadeelcompensatie.</text:p>
              </text:list-item>
              <text:list-item text:style-override="id1-3-2-1-1-4-3">
                <text:number>3.</text:number>
                <text:p text:style-name="al">De betaling door initiatiefnemers van enkele andere bijdragen. </text:p>
                <text:list text:style-name="id1-3-2-1-1-4-3-3">
                  <text:list-item text:style-override="id1-3-2-1-1-4-3-3-1">
                    <text:number>1.</text:number>
                    <text:p text:style-name="al">Een bijdrage voor de kwaliteitsverbetering van het landschap</text:p>
                  </text:list-item>
                  <text:list-item text:style-override="id1-3-2-1-1-4-3-3-2">
                    <text:number>2.</text:number>
                    <text:p text:style-name="al">Een bijdrage voor natuurcompensatie voor het Natuurnetwerk Zeeland en het Natuurnetwerk Brabant.</text:p>
                  </text:list-item>
                  <text:list-item text:style-override="id1-3-2-1-1-4-3-3-3">
                    <text:number>3.</text:number>
                    <text:p text:style-name="al">Een bijdrage van 50 cent per opgewekte MegaWattuur per jaar gedurende de exploitatie van het windpark ten behoeve van een duurzaamheidsfonds, een uit te geven obligatielening en voor een omwonendenregeling.</text:p>
                  </text:list-item>
                </text:list>
              </text:list-item>
            </text:list>
            <text:list text:style-name="id1-3-2-1-1-5">
              <text:list-item text:style-override="id1-3-2-1-1-5-1">
                <text:number>1.</text:number>
                <text:p text:style-name="al">Zekerheidstellingen voor het verwijderen van enkele huidige windparken en van windpark Ze-Bra na afloop van de exploitatieperiod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009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9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9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Reimerswaal</meta:user-defined>
    <meta:user-defined meta:name="OVERHEID.Informatietype/DC.type">officiële publicatie</meta:user-defined>
    <meta:user-defined meta:name="OVERHEIDop.Rubriek/DC.type">overige overheidsinformatie</meta:user-defined>
    <meta:user-defined meta:name="OVERHEID.Gemeente/OVERHEID.authority">Reimerswaal</meta:user-defined>
    <meta:user-defined meta:name="OVERHEID.Gemeente/DCTERMS.publisher">Reimerswaa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Zakelijke samenvatting Anterieure overeenkomst Windpark Ze-Bra</meta:user-defined>
    <meta:user-defined meta:name="DCTERMS.W3CDTF/DCTERMS.available">2021-09-17</meta:user-defined>
    <meta:user-defined meta:name="DCTERMS.W3CDTF/OVERHEIDop.jaargang">2021</meta:user-defined>
    <meta:user-defined meta:name="OVERHEIDop.publicationIssue">320093</meta:user-defined>
    <meta:user-defined meta:name="OVERHEIDop.GmbID/DC.identifier">gmb-2021-320093</meta:user-defined>
    <meta:user-defined meta:name="OVERHEIDop.versieInformatie"/>
  </office:meta>
</office:document-meta>
</file>