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11 en 12 oktober, Ter Aar, Holstein 10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10, Ter Aar  – aanvraag is ontvangen voor het plaatsen van een kraan, op 11 en 12 oktober 2021, in verband met het plaatsen va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0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kraan, 11 en 12 oktober, Ter Aar, Holstein 10 - plaatsen dakkapell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091</meta:user-defined>
    <meta:user-defined meta:name="OVERHEIDop.GmbID/DC.identifier">gmb-2021-320091</meta:user-defined>
    <meta:user-defined meta:name="OVERHEIDop.versieInformatie"/>
  </office:meta>
</office:document-meta>
</file>