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Bijenmarkt, Kanaalweg 3 te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4 september 2021</text:p>
            <text:p text:style-name="common-al">Gelegenheid: Bijenmarkt</text:p>
            <text:p text:style-name="common-al">Activiteit: marktverkoop producten van bijen en biologische oorsprong</text:p>
            <text:p text:style-name="common-al">Datum: 25 september 2021</text:p>
            <text:p text:style-name="common-al">Locatie: Kanaalweg 3 te Eerbeek</text:p>
            <text:p text:style-name="common-al">Verkeersmaatregelen: Afsluiting Kanaalweg tussen het Meester Jan Pannenkoeklaantje en ’t Hungeling te Eerbeek</text:p>
            <text:p text:style-name="common-al">Zaaknummer: Z063118</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2 september 2021</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008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8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8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Bijenmarkt, Kanaalweg 3 te Eerbeek</meta:user-defined>
    <meta:user-defined meta:name="DCTERMS.W3CDTF/DCTERMS.available">2021-09-22</meta:user-defined>
    <meta:user-defined meta:name="DCTERMS.W3CDTF/OVERHEIDop.jaargang">2021</meta:user-defined>
    <meta:user-defined meta:name="OVERHEIDop.publicationIssue">320086</meta:user-defined>
    <meta:user-defined meta:name="OVERHEIDop.GmbID/DC.identifier">gmb-2021-320086</meta:user-defined>
    <meta:user-defined meta:name="OVERHEIDop.versieInformatie"/>
  </office:meta>
</office:document-meta>
</file>