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iverse locaties langs de Rijkssnelwegen A1 en A6 te Muiden e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september 2021 besloten om de beslistermijn voor de aanvraag met zaaknummer HZ_WABO-21-1441 voor het wijzigen van de verleende vergunning (HZ_WABO-21-0668) op locatie Diverse locaties langs de Rijkssnelwegen A1 en A6 te Muiden en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008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8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8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sbesluit omgevingsvergunning Diverse locaties langs de Rijkssnelwegen A1 en A6 te Muiden en Muiderber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083</meta:user-defined>
    <meta:user-defined meta:name="OVERHEIDop.GmbID/DC.identifier">gmb-2021-320083</meta:user-defined>
    <meta:user-defined meta:name="OVERHEIDop.versieInformatie"/>
  </office:meta>
</office:document-meta>
</file>