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rdloopwedstrijd, Piepenbeltweg 27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4 september 2021</text:p>
            <text:p text:style-name="common-al">Gelegenheid: Brummense dijkloop</text:p>
            <text:p text:style-name="common-al">Activiteit: hardloopwedstrijd</text:p>
            <text:p text:style-name="common-al">Datum: 26 september 2021</text:p>
            <text:p text:style-name="common-al">Locatie: start en finish Piepenbeltweg 27 te Brummen</text:p>
            <text:p text:style-name="common-al">Verkeersmaatregelen: afsluiting fietspad op de Brummense Bandijk en het fietspad op de dijk Papenweerd afgesloten voor fietsers</text:p>
            <text:p text:style-name="common-al">Zaaknummer: Z06133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september 2021</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00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ardloopwedstrijd, Piepenbeltweg 27 te Brummen</meta:user-defined>
    <meta:user-defined meta:name="DCTERMS.W3CDTF/DCTERMS.available">2021-09-22</meta:user-defined>
    <meta:user-defined meta:name="DCTERMS.W3CDTF/OVERHEIDop.jaargang">2021</meta:user-defined>
    <meta:user-defined meta:name="OVERHEIDop.publicationIssue">320078</meta:user-defined>
    <meta:user-defined meta:name="OVERHEIDop.GmbID/DC.identifier">gmb-2021-320078</meta:user-defined>
    <meta:user-defined meta:name="OVERHEIDop.versieInformatie"/>
  </office:meta>
</office:document-meta>
</file>