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sterdamsestraatweg 1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september 2021 besloten om de beslistermijn voor de aanvraag met zaaknummer HZ_WABO-21-1440 voor het plaatsen van een dakkapel in het voordakvlak van de woning op locatie Amsterdamsestraatweg 14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006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6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6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Amsterdamsestraatweg 14 te Muid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061</meta:user-defined>
    <meta:user-defined meta:name="OVERHEIDop.GmbID/DC.identifier">gmb-2021-320061</meta:user-defined>
    <meta:user-defined meta:name="OVERHEIDop.versieInformatie"/>
  </office:meta>
</office:document-meta>
</file>